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verbouwing, Volderstraat 49, 3961 B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46937 </text:p>
            <text:p text:style-name="common-al">Voor : aanvraag verbouwing</text:p>
            <text:p text:style-name="common-al">Locatie : Volderstraat 49, (3961 BA) Wijk bij Duurstede</text:p>
            <text:p text:style-name="common-al">Datum ontvangst : 01-04-19</text:p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683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3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3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ag verbouwing, Volderstraat 49, 3961 BA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39</meta:user-defined>
    <meta:user-defined meta:name="OVERHEIDop.GmbID/DC.identifier">gmb-2019-8683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-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BA 49</meta:user-defined>
    <meta:user-defined meta:name="OVERHEIDop.woonplaats">Wijk bij Duurstede</meta:user-defined>
    <meta:user-defined meta:name="OVERHEIDop.straatnaam">Volderstraa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2024 442479</meta:user-defined>
    <meta:user-defined meta:name="OVERHEIDop.versieInformatie"/>
  </office:meta>
</office:document-meta>
</file>