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Nolenslaan 8 te Veghe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Mgr. Nolenslaan 8 te Veghel. De aanvraag is geregistreerd onder zaaknummer OV-2019-0259. De aanvraag betreft het vervangen van de dakbedekk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3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gr. Nolenslaan 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38</meta:user-defined>
    <meta:user-defined meta:name="OVERHEIDop.GmbID/DC.identifier">gmb-2019-8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CG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92 402733</meta:user-defined>
    <meta:user-defined meta:name="OVERHEIDop.versieInformatie"/>
  </office:meta>
</office:document-meta>
</file>