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anbouw achtergevel door nieuwbouw achtergevel, Oeverstraat 7, 3961 AM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6859 </text:p>
            <text:p text:style-name="common-al">Voor : vervangen aanbouw achtergevel door nieuwbouw achtergevel</text:p>
            <text:p text:style-name="common-al">Locatie : Oeverstraat 7, (3961 AM) Wijk bij Duurstede</text:p>
            <text:p text:style-name="common-al">Datum ontvangst : 29-03-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aanbouw achtergevel door nieuwbouw achtergevel, Oeverstraat 7, 3961 AM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37</meta:user-defined>
    <meta:user-defined meta:name="OVERHEIDop.GmbID/DC.identifier">gmb-2019-86837</meta:user-defined>
    <meta:user-defined meta:name="OVERHEID.TaxonomieBeleidsagenda/OVERHEID.category">Huisvesting | Organisatie en beleid</meta:user-defined>
    <meta:user-defined meta:name="OVERHEIDop.referentienummer">2019-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M 7</meta:user-defined>
    <meta:user-defined meta:name="OVERHEIDop.woonplaats">Wijk bij Duurstede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98 442597</meta:user-defined>
    <meta:user-defined meta:name="OVERHEIDop.versieInformatie"/>
  </office:meta>
</office:document-meta>
</file>