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Herenweg 288 B in Egmond aan den Hoef, het tijdelijke bewonen van een bijgebouw gedurende de bouw van de woning (WABO1900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683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3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3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nging Omgevingsvergunning, Herenweg 288 B in Egmond aan den Hoef, het tijdelijke bewonen van een bijgebouw gedurende de bouw van de woning (WABO19001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836</meta:user-defined>
    <meta:user-defined meta:name="OVERHEIDop.GmbID/DC.identifier">gmb-2019-8683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W 282 75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741.1 516836.69</meta:user-defined>
    <meta:user-defined meta:name="OVERHEIDop.versieInformatie"/>
  </office:meta>
</office:document-meta>
</file>