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35211– Schoonenburgseweg 1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choonenburgseweg 12 te Overasselt</text:p>
            <text:p text:style-name="tussenkopcur">Omschrijving : bouwen van een loods voor agrarisch gebruik</text:p>
            <text:p text:style-name="tussenkopcur">Datum ontvangst :  8 april 2019</text:p>
            <text:p text:style-name="tussenkopcur">Zaaknummer ODRN : W.Z19.1036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8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35211– Schoonenburgseweg 12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34</meta:user-defined>
    <meta:user-defined meta:name="OVERHEIDop.GmbID/DC.identifier">gmb-2019-86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B 12</meta:user-defined>
    <meta:user-defined meta:name="OVERHEIDop.woonplaats">Overasselt</meta:user-defined>
    <meta:user-defined meta:name="OVERHEIDop.straatnaam">Schoonenburg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283 419638</meta:user-defined>
    <meta:user-defined meta:name="OVERHEIDop.versieInformatie"/>
  </office:meta>
</office:document-meta>
</file>