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ulgouwsingel 9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ulgouwsingel 9 te Tegelen</text:span>
          </text:p>
            <text:p text:style-name="common-al">Voor het geheel slopen van meerdere noodlokalen</text:p>
            <text:p text:style-name="common-al">Afrondingsbrief verzonden op 9 april 2019</text:p>
            <text:p text:style-name="common-al">Kenmerk 14563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83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ulgouwsingel 9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31</meta:user-defined>
    <meta:user-defined meta:name="OVERHEIDop.GmbID/DC.identifier">gmb-2019-86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</meta:user-defined>
    <meta:user-defined meta:name="OVERHEID.PostcodeHuisnummer/OVERHEIDop.postcodeHuisnummer">5932SR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459.73 371681.08</meta:user-defined>
    <meta:user-defined meta:name="OVERHEID.EPSG28992/DC.spatial">208422.2 371681.75</meta:user-defined>
    <meta:user-defined meta:name="OVERHEIDop.versieInformatie"/>
  </office:meta>
</office:document-meta>
</file>