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18861 - Klaphekstraat 3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Klaphekstraat 31 te Ewijk</text:p>
            <text:p text:style-name="tussenkopcur">Omschrijving : bouwen van een schuurhuis met opslag voor tuinartikelen</text:p>
            <text:p text:style-name="tussenkopcur">Datum ontvangst : 1 april 2019</text:p>
            <text:p text:style-name="tussenkopcur">Zaaknummer ODRN : W.Z19.10363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68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18861 - Klaphekstraat 31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30</meta:user-defined>
    <meta:user-defined meta:name="OVERHEIDop.GmbID/DC.identifier">gmb-2019-868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L 31</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46 430713</meta:user-defined>
    <meta:user-defined meta:name="OVERHEIDop.versieInformatie"/>
  </office:meta>
</office:document-meta>
</file>