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Landgoed De Klecke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De Toorn van Thunaer, welke georganiseerd wordt van maandag 2 tot en met zondag 8 september 2019</text:p>
            <text:p text:style-name="common-al">Deze ontheffing is geldig op: Maandag 2 september 2019 van 18.45 uur tot 00.30 uur; Dinsdag 3 september 2019 van 18.45 uur tot 00.30 uur; Woensdag 4 september 2019 van 18.45 uur tot 00.30 uur; Donderdag 5 september 2019 van 18.45 uur tot 00.30 uur; Vrijdag 6 september 2019 van 18.45 uur tot 00.30 uur; Zaterdag 7 september 2019 van 18.45 uur tot 00.30 uur; Zondag 8 september 2019 van 18.45 uur tot 00.30 uur; </text:p>
            <text:p text:style-name="common-al"/>
            <text:p text:style-name="common-al">Verzonden op 5 april 2019</text:p>
            <text:p text:style-name="common-al"/>
            <text:p text:style-name="common-al">Kenmerk 2171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9 april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82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2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2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Landgoed De Klecke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29</meta:user-defined>
    <meta:user-defined meta:name="OVERHEIDop.GmbID/DC.identifier">gmb-2019-86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TG 13</meta:user-defined>
    <meta:user-defined meta:name="OVERHEIDop.woonplaats">Oosterhesselen</meta:user-defined>
    <meta:user-defined meta:name="OVERHEIDop.straatnaam">Klenk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60 531616</meta:user-defined>
    <meta:user-defined meta:name="OVERHEIDop.versieInformatie"/>
  </office:meta>
</office:document-meta>
</file>