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orpsstraat 27: voor het organiseren van een rommelmark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rommelmarkt op het terrein gelegen aan de Dorpstraat 27 te Noord-Sleen op zaterdag 15 juni 2019 van 15.00 - 17.00 uur. Er toestemming verleend voor het plaatsen van de volgende objecten: 300 meter aan stellingconstructie ten behoeve van het uitstallen van de marktwaar; 2 partytenten met elk een maximale afmeting van 4x4 m.</text:p>
            <text:p text:style-name="common-al">Verkeersmaatregelen parkeren: bezoekers van de rommelmarkt mogen maar aan één kant van de weg parkeren, in verband met de bereikbaarheid voor de hulpdiensten.</text:p>
            <text:p text:style-name="common-al">Tevens is er ontheffing verleend voor het plaatsen van spandoeken.</text:p>
            <text:p text:style-name="common-al"/>
            <text:p text:style-name="common-al">Verzonden op 5 april 2019</text:p>
            <text:p text:style-name="common-al"/>
            <text:p text:style-name="common-al">Kenmerk 4389-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9 april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682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2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2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Dorpsstraat 27: voor het organiseren van een rommel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25</meta:user-defined>
    <meta:user-defined meta:name="OVERHEIDop.GmbID/DC.identifier">gmb-2019-868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AS 27</meta:user-defined>
    <meta:user-defined meta:name="OVERHEIDop.woonplaats">Noord-Sleen</meta:user-defined>
    <meta:user-defined meta:name="OVERHEIDop.straatnaam">Dorps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440 534790</meta:user-defined>
    <meta:user-defined meta:name="OVERHEIDop.versieInformatie"/>
  </office:meta>
</office:document-meta>
</file>