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Erik de Rodeweg 5, verleende omgevingsvergunning (uitgebreide procedure) (11-0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brandveilig gebruik tijdelijke huisvest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2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Erik de Rodeweg 5, verleende omgevingsvergunning (uitgebreide procedure) (11-0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24</meta:user-defined>
    <meta:user-defined meta:name="OVERHEIDop.GmbID/DC.identifier">gmb-2019-86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D 5</meta:user-defined>
    <meta:user-defined meta:name="OVERHEIDop.woonplaats">Sevenum</meta:user-defined>
    <meta:user-defined meta:name="OVERHEIDop.straatnaam">Erik de Rod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Plattegrond, doorsnede|exb-2019-18115</meta:user-defined>
    <meta:user-defined meta:name="OVERHEIDop.externeBijlage">Plattegrond, doorsnede, 1e verdieping|exb-2019-18116</meta:user-defined>
    <meta:user-defined meta:name="OVERHEIDop.externeBijlage">Plattegrond, 2e verdieping|exb-2019-18117</meta:user-defined>
    <meta:user-defined meta:name="OVERHEIDop.externeBijlage">Brandmeldinstallatie|exb-2019-18118</meta:user-defined>
    <meta:user-defined meta:name="OVERHEIDop.externeBijlage">Programma van Eisen, brandmeldinstallaties|exb-2019-18119</meta:user-defined>
    <meta:user-defined meta:name="OVERHEIDop.externeBijlage">Programma van Eisen, ontruimingsinstallaties|exb-2019-18120</meta:user-defined>
    <meta:user-defined meta:name="OVERHEIDop.externeBijlage">Aanvraagformulier omgevingsvergunning|exb-2019-18121</meta:user-defined>
    <meta:user-defined meta:name="OVERHEIDop.externeBijlage">Situatietekening|exb-2019-18122</meta:user-defined>
    <meta:user-defined meta:name="OVERHEID.EPSG28992/DC.spatial">202362 379420</meta:user-defined>
    <meta:user-defined meta:name="OVERHEIDop.versieInformatie"/>
  </office:meta>
</office:document-meta>
</file>