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toegekend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376</text:span>
          </text:p>
            <text:p text:style-name="common-al">Gemeente Amstelveen heeft op 9 april 2019 een besluit genomen op de aanvraag horeca sluitingsuur ontheffing voor Feest van Vereniging Bewoners Uilenstede. De locatie is Uilenstede 346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82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horeca sluitingsuur ontheffing toegekend - Uilenstede 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20</meta:user-defined>
    <meta:user-defined meta:name="OVERHEIDop.GmbID/DC.identifier">gmb-2019-86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65 481567.98</meta:user-defined>
    <meta:user-defined meta:name="OVERHEIDop.versieInformatie"/>
  </office:meta>
</office:document-meta>
</file>