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dder van Eyllstraat 1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18 een sloopmelding ontvangen en geaccepteerd voor het verwijderen van asbest op locatie Ridder van Eyllstraat 15 te Baarlo. De melding is geregistreerd onder zaaknummer 136316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8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dder van Eyllstraat 15 te B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682</meta:user-defined>
    <meta:user-defined meta:name="OVERHEIDop.GmbID/DC.identifier">gmb-2019-8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CE 15</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4478.56 371141.24</meta:user-defined>
    <meta:user-defined meta:name="OVERHEIDop.versieInformatie"/>
  </office:meta>
</office:document-meta>
</file>