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chuilenburglaan 7 te Almelo, Z/19/105152, het bouwen van 2 bijgebouwen (veranda en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chuilenburglaan 7 te Almelo, Z/19/105152, het bouwen van 2 bijgebouwen (veranda en 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15</meta:user-defined>
    <meta:user-defined meta:name="OVERHEIDop.GmbID/DC.identifier">gmb-2019-8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 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08 486204</meta:user-defined>
    <meta:user-defined meta:name="OVERHEIDop.versieInformatie"/>
  </office:meta>
</office:document-meta>
</file>