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55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melding ontvangen voorhet saneren van asbest dakbeschot op locatie Dorpstraat 55 a te Westervoort. De melding is geregistreerd onder zaaknummer Z/19/050104 / 19SZ05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68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orpstraat 55 a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811</meta:user-defined>
    <meta:user-defined meta:name="OVERHEIDop.GmbID/DC.identifier">gmb-2019-868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D 55a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10 441841</meta:user-defined>
    <meta:user-defined meta:name="OVERHEIDop.versieInformatie"/>
  </office:meta>
</office:document-meta>
</file>