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12, 2935 B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19 een besluit genomen op de reguliere aanvraag met zaaknummer SXO-20190351 voor een omgevingsvergunning voor het uitvoeren van funderingswerkzaamheden en onderhoud aan de aula op locatie IJsseldijk-Noord 12, 2935 BG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681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1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1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Jsseldijk-Noord 12, 2935 BG Oud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10</meta:user-defined>
    <meta:user-defined meta:name="OVERHEIDop.GmbID/DC.identifier">gmb-2019-86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T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461.3 438988.74</meta:user-defined>
    <meta:user-defined meta:name="OVERHEIDop.versieInformatie"/>
  </office:meta>
</office:document-meta>
</file>