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woonark, Paardenwater 17, 4201 K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Paardenwater 17, 4201 KM</text:span>
            </text:span> (ingekomen 25/12 '18) </text:p>
            <text:p text:style-name="common-al">het vervangen van een woonark, activiteit bouwen, activiteit afwijken bestemmingsplan binnenplans</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8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woonark, Paardenwater 17, 4201 KM,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81</meta:user-defined>
    <meta:user-defined meta:name="OVERHEIDop.GmbID/DC.identifier">gmb-2019-8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M</meta:user-defined>
    <meta:user-defined meta:name="OVERHEIDop.woonplaats">Gorinchem</meta:user-defined>
    <meta:user-defined meta:name="OVERHEIDop.straatnaam">Paardenwater</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30 427368</meta:user-defined>
    <meta:user-defined meta:name="OVERHEIDop.versieInformatie"/>
  </office:meta>
</office:document-meta>
</file>