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saliuslaan 5 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5 te Venray </text:span>– het bouwen van een woning (HZ-OMV-2019-00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april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680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0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esaliuslaan 5 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09</meta:user-defined>
    <meta:user-defined meta:name="OVERHEIDop.GmbID/DC.identifier">gmb-2019-86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V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56.66 393337.55</meta:user-defined>
    <meta:user-defined meta:name="OVERHEIDop.versieInformatie"/>
  </office:meta>
</office:document-meta>
</file>