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ch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4 te Venray (kadastrale sectie B, perceelnr 4616) </text:span>– het bouwen van een woning (HZ-OMV-2019-00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80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chlaan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08</meta:user-defined>
    <meta:user-defined meta:name="OVERHEIDop.GmbID/DC.identifier">gmb-2019-86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Z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53.2 393345.1</meta:user-defined>
    <meta:user-defined meta:name="OVERHEIDop.versieInformatie"/>
  </office:meta>
</office:document-meta>
</file>