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33, 35, 37, 3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33, 35, 37, 39 te Oostrum</text:span> - het bouwen van een bedrijfspand (HZ-OMV-2019-0106, ontvangstdatum 5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0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ek Nelissenstraat 33, 35, 37, 39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07</meta:user-defined>
    <meta:user-defined meta:name="OVERHEIDop.GmbID/DC.identifier">gmb-2019-8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T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