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inschrij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mbtshalve inschrijving in de Basisregistratie personen (BRP)</text:span>
          </text:p>
            <text:p text:style-name="common-al">Ten aanzien van onderstaande persoon zijn wij voornemens, ambtshalve over te gaan tot inschrijving in de BRP. Uit onderzoek is gebleken dat betrokkene woonachtig is in de gemeente Nieuwkoop (artikel 2.4 en 2.60 Wet BRP).</text:p>
            <text:p text:style-name="common-al">Het is gebleken dat genoemde persoon niet heeft voldaan aan de verplichting zoals gesteld in de artikelen 2.38 en 2.39 van de Wet BRP. In deze artikelen staat dat de burger verplicht is om aangifte van verblijf en adres te doen bij het college van burgemeester en wethouders van de woongemeente. </text:p>
            <text:p text:style-name="common-al">Uit het onderzoek is gebleken dat bedoelde persoon wel in de gemeente Nieuwkoop verblijft. Artikel 3:41 lid 2 van de Algemene Wet Bestuursrecht geeft de gemeente de mogelijkheid om het voornemen te publiceren als de bekendmaking niet kan worden toegestuurd aan belanghebbende.</text:p>
            <text:p text:style-name="common-al">Persoonsgegevens/datum voornemen: Randy Johannes Mank, 09-06-1978, 11 april 2019.</text:p>
            <text:p text:style-name="common-al">Belanghebbende kan ten aanzien van dit voornemen tot 03-05-2019 een zienswijze indienen en/of aangifte doen van de verhuizing naar een nieuw adr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80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inschrij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04</meta:user-defined>
    <meta:user-defined meta:name="OVERHEIDop.GmbID/DC.identifier">gmb-2019-86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D 52</meta:user-defined>
    <meta:user-defined meta:name="OVERHEIDop.woonplaats">Ter Aar</meta:user-defined>
    <meta:user-defined meta:name="OVERHEIDop.straatnaam">Van Wassenaer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28 467624</meta:user-defined>
    <meta:user-defined meta:name="OVERHEIDop.versieInformatie"/>
  </office:meta>
</office:document-meta>
</file>