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Surfdag Zeewold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urfdag Zeewolde</text:p>
            <text:p text:style-name="common-al">Naam organisator: RCN Zeewolde</text:p>
            <text:p text:style-name="common-al">Datum: 24 augustus 2019</text:p>
            <text:p text:style-name="common-al">Locatie: strand RCN Camping, Dasselaarweg 1 Zeewolde</text:p>
            <text:p text:style-name="common-al">Zaaknummer: 2031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2 januari 2019 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Surfdag Zeewold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8680</meta:user-defined>
    <meta:user-defined meta:name="OVERHEIDop.GmbID/DC.identifier">gmb-2019-86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19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39 480280</meta:user-defined>
    <meta:user-defined meta:name="OVERHEIDop.versieInformatie"/>
  </office:meta>
</office:document-meta>
</file>