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Fazantenkamp 149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en vergroten van een dakkapel aan de achterzijde van de woning.</text:p>
            <text:p text:style-name="common-al">Datum ontvangst: 1 april 2019</text:p>
            <text:p text:style-name="last-al">Dossiernummer: 19033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6796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796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Fazantenkamp 149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6796</meta:user-defined>
    <meta:user-defined meta:name="OVERHEIDop.GmbID/DC.identifier">gmb-2019-86796</meta:user-defined>
    <meta:user-defined meta:name="OVERHEID.TaxonomieBeleidsagenda/OVERHEID.category">Ruimte en infrastructuur | Organisatie en beleid</meta:user-defined>
    <meta:user-defined meta:name="OVERHEIDop.referentienummer">1903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7CG 149</meta:user-defined>
    <meta:user-defined meta:name="OVERHEIDop.woonplaats">Maarssen</meta:user-defined>
    <meta:user-defined meta:name="OVERHEIDop.straatnaam">Fazantenkamp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929 460337</meta:user-defined>
    <meta:user-defined meta:name="OVERHEIDop.versieInformatie"/>
  </office:meta>
</office:document-meta>
</file>