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35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otaal vervangen van een serre aan de voorgevel (restaurant de Kampioen).</text:p>
            <text:p text:style-name="common-al">Datum ontvangst: 5 april 2019</text:p>
            <text:p text:style-name="last-al">Dossiernummer: 1903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35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90</meta:user-defined>
    <meta:user-defined meta:name="OVERHEIDop.GmbID/DC.identifier">gmb-2019-86790</meta:user-defined>
    <meta:user-defined meta:name="OVERHEID.TaxonomieBeleidsagenda/OVERHEID.category">Ruimte en infrastructuur | Organisatie en beleid</meta:user-defined>
    <meta:user-defined meta:name="OVERHEIDop.referentienummer">19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3 469170</meta:user-defined>
    <meta:user-defined meta:name="OVERHEIDop.versieInformatie"/>
  </office:meta>
</office:document-meta>
</file>