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berging, Stationsweg 24a, 4205 A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Stationsweg 24a, 4205 AA</text:span> </text:span>(ingekomen 24/12 '18)</text:p>
            <text:p text:style-name="common-al">het bouwen van een bergin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679</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79</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79</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erging, Stationsweg 24a, 4205 AA,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679</meta:user-defined>
    <meta:user-defined meta:name="OVERHEIDop.GmbID/DC.identifier">gmb-2019-8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AA 24a</meta:user-defined>
    <meta:user-defined meta:name="OVERHEIDop.woonplaats">Gorinchem</meta:user-defined>
    <meta:user-defined meta:name="OVERHEIDop.straatnaam">Stationsweg</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199 427332</meta:user-defined>
    <meta:user-defined meta:name="OVERHEIDop.versieInformatie"/>
  </office:meta>
</office:document-meta>
</file>