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ende omgevingsvergunning: diverse percelen nabij Almstelmeerweg t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werkzaamheden en uitritten tbv aan te leggen windpark</text:p>
            <text:p text:style-name="common-al">
            <text:span text:style-name="nadrukvet"> Locatie:</text:span> diverse percelen nabij Almstelmeerweg te Slootdorp</text:p>
            <text:p text:style-name="common-al">
            <text:span text:style-name="nadrukvet">Datum ontvangst aanvraag:</text:span> 26 november 2018</text:p>
            <text:p text:style-name="common-al">
            <text:span text:style-name="nadrukvet">Zaaknummer: </text:span>Z-218310</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text:span text:style-name="nadrukondlijn">tekst</text:span>.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78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8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8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Verleende omgevingsvergunning: diverse percelen nabij Almstelmeerweg te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89</meta:user-defined>
    <meta:user-defined meta:name="OVERHEIDop.GmbID/DC.identifier">gmb-2019-86789</meta:user-defined>
    <meta:user-defined meta:name="OVERHEID.TaxonomieBeleidsagenda/OVERHEID.category">Ruimte en infrastructuur | Organisatie en beleid</meta:user-defined>
    <meta:user-defined meta:name="OVERHEIDop.referentienummer">Z-218310</meta:user-defined>
    <meta:user-defined meta:name="DCTERMS.abstract">Diverse bouwwerken, werkzaamheden en uitritten tbv aan te leggen windpark</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S 55</meta:user-defined>
    <meta:user-defined meta:name="OVERHEIDop.woonplaats">Slootdorp</meta:user-defined>
    <meta:user-defined meta:name="OVERHEIDop.straatnaam">Mol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4079 541895</meta:user-defined>
    <meta:user-defined meta:name="OVERHEIDop.versieInformatie"/>
  </office:meta>
</office:document-meta>
</file>