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doorgang tussen de panden op De Veken 1 en De Veken 3, 1716 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april 2019 een aanvraag omgevingsvergunning is ingediend voor het realiseren van een doorgang tussen de panden op De Veken 1 en De Veken 3, 1716 KE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67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doorgang tussen de panden op De Veken 1 en De Veken 3, 1716 K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80</meta:user-defined>
    <meta:user-defined meta:name="OVERHEIDop.GmbID/DC.identifier">gmb-2019-8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E 1</meta:user-defined>
    <meta:user-defined meta:name="OVERHEIDop.woonplaats">Opmeer</meta:user-defined>
    <meta:user-defined meta:name="OVERHEIDop.straatnaam">De Vek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87 524406</meta:user-defined>
    <meta:user-defined meta:name="OVERHEIDop.versieInformatie"/>
  </office:meta>
</office:document-meta>
</file>