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Lentefestival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Op 7 april 2019 heeft de gemeente Westerkwartier een melding ontvangen voor activiteiten op 20 april 2019 (Lentefestival) waarvoor geen vergunningplicht geldt in het centrum van Zuidhorn. De melding is geregistreerd onder zaaknummer Z201901296.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7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voor het organiseren van een Lentefestival in het centrum va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75</meta:user-defined>
    <meta:user-defined meta:name="OVERHEIDop.GmbID/DC.identifier">gmb-2019-86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BR 8</meta:user-defined>
    <meta:user-defined meta:name="OVERHEID.PostcodeHuisnummer/OVERHEIDop.postcodeHuisnummer">9801DA 3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186.18 584637.78</meta:user-defined>
    <meta:user-defined meta:name="OVERHEID.EPSG28992/DC.spatial">223040.65 584649.33</meta:user-defined>
    <meta:user-defined meta:name="OVERHEIDop.versieInformatie"/>
  </office:meta>
</office:document-meta>
</file>