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trekkerbehendigheidswedstrijden op 14 juni 2019 aan de Hoofdweg te Boerakker</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Westerkwartier een aanvraag ontvangen voor het organiseren van trekkerbehendigheidswedstrijden op 14 juni 2019 aan de Hoofdweg te Boerakker. De aanvraag is geregistreerd onder zaaknummer Z201901295.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77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7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7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trekkerbehendigheidswedstrijden op 14 juni 2019 aan de Hoofdweg te Boerak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772</meta:user-defined>
    <meta:user-defined meta:name="OVERHEIDop.GmbID/DC.identifier">gmb-2019-86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1PB 3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7981.71 578195.2</meta:user-defined>
    <meta:user-defined meta:name="OVERHEIDop.versieInformatie"/>
  </office:meta>
</office:document-meta>
</file>