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rt. 35 DHW t.b.v. het houden van een paasvuur, weiland tussen Willemstad en Zuiderhoeksweg te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19 een besluit genomen op de aanvraag met zaaknummer Z201900650 voor een ontheffing art. 35 DHW t.b.v. het houden van een paasvuur in weiland tussen Willemstad en Zuiderhoeksweg te Nuis.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9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76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6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6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rt. 35 DHW t.b.v. het houden van een paasvuur, weiland tussen Willemstad en Zuiderhoeksweg te N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69</meta:user-defined>
    <meta:user-defined meta:name="OVERHEIDop.GmbID/DC.identifier">gmb-2019-8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4TC 14</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5814 572494</meta:user-defined>
    <meta:user-defined meta:name="OVERHEIDop.versieInformatie"/>
  </office:meta>
</office:document-meta>
</file>