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Melkvee en Akkerbouwdagen/Landbouwbeurs van 15 t/m 17 mei 2019, a/d Parkweg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april 2019 een besluit genomen op de aanvraag met zaaknummer Z201900916 voor het organiseren van Melkvee en Akkerbouwdagen/Landbouwbeurs van 15 t/m 17 mei 20 aan de Parkweg te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9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76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6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Melkvee en Akkerbouwdagen/Landbouwbeurs van 15 t/m 17 mei 2019, a/d Parkweg te Op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68</meta:user-defined>
    <meta:user-defined meta:name="OVERHEIDop.GmbID/DC.identifier">gmb-2019-86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5VN 9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08768.8 573659.59</meta:user-defined>
    <meta:user-defined meta:name="OVERHEIDop.versieInformatie"/>
  </office:meta>
</office:document-meta>
</file>