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Concours Hippique Westerkwartier op 11 en 12 mei 2019, in weiland achter Haarsterweg 29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pril 2019 een besluit genomen op de aanvraag met zaaknummer Z201901024 voor het organiseren van een Concours Hippique Westerkwartier op 11 en 12 mei 2019 in een weiland achter Haarsterweg 29 in Marum.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9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76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6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6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een Concours Hippique Westerkwartier op 11 en 12 mei 2019, in weiland achter Haarsterweg 29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67</meta:user-defined>
    <meta:user-defined meta:name="OVERHEIDop.GmbID/DC.identifier">gmb-2019-86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VB 29</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1105 572050</meta:user-defined>
    <meta:user-defined meta:name="OVERHEIDop.versieInformatie"/>
  </office:meta>
</office:document-meta>
</file>