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elbertsweg nabij 15 en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met zaaknummer O-2019-0057 voor een omgevingsvergunning voor het realiseren van 3 tal opstelstroken (verharding) op locatie Engelbertsweg nabij 15 en 35 in Hengelo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676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gelbertsweg nabij 15 en 3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6765</meta:user-defined>
    <meta:user-defined meta:name="OVERHEIDop.GmbID/DC.identifier">gmb-2019-86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SN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387.5 470668.17</meta:user-defined>
    <meta:user-defined meta:name="OVERHEIDop.versieInformatie"/>
  </office:meta>
</office:document-meta>
</file>