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LEGiO TOUR op 11 mei 2019, vanuit Doezum naar Marktplein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19 een besluit genomen op de aanvraag met zaaknummer Z201901049 voor het organiseren van de LEGiO TOUR op 11 mei 2019 vanuit Doezum naar het Marktplein te Grootegast.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76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de LEGiO TOUR op 11 mei 2019, vanuit Doezum naar Marktplein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63</meta:user-defined>
    <meta:user-defined meta:name="OVERHEIDop.GmbID/DC.identifier">gmb-2019-8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JA 1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473.76 581196.6</meta:user-defined>
    <meta:user-defined meta:name="OVERHEIDop.versieInformatie"/>
  </office:meta>
</office:document-meta>
</file>