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Steurgat 30, 4251 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>
            <text:span text:style-name="nadrukvet"/>
          </text:p>
            <text:p text:style-name="common-al">
            <text:span text:style-name="nadrukvet"/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Werkendam: Steurgat 30, 4251 NG, </text:span>Interne verbouwing entresol tot kantoor (OV20190228/4162971), verzonden op 4 april 2019;</text:p>
              </text:list-item>
            </text:list>
            <text:p text:style-name="common-al"/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7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Steurgat 30, 4251 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60</meta:user-defined>
    <meta:user-defined meta:name="OVERHEIDop.GmbID/DC.identifier">gmb-2019-86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G 21</meta:user-defined>
    <meta:user-defined meta:name="OVERHEIDop.woonplaats">Werkendam</meta:user-defined>
    <meta:user-defined meta:name="OVERHEIDop.straatnaam">Steurg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19442 423649</meta:user-defined>
    <meta:user-defined meta:name="OVERHEIDop.versieInformatie"/>
  </office:meta>
</office:document-meta>
</file>