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Uitwijk: Nabij Hoefpad 2, 4288 JJ (kadastraal sectie G, nummers 1524 en 1392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Uitwijk: Nabij Hoefpad 2, 4288 JJ (kadastraal sectie G, nummers 1524 en 1392), </text:span>aanleggen tijdelijke ijsbaan en tijdelijke clubgebouw (OV20180955/4083381), verzonden op 4 april 2019;</text:p>
              </text:list-item>
            </text:list>
            <text:p text:style-name="common-al"/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Uitwijk: Nabij Hoefpad 2, 4288 JJ (kadastraal sectie G, nummers 1524 en 1392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9</meta:user-defined>
    <meta:user-defined meta:name="OVERHEIDop.GmbID/DC.identifier">gmb-2019-8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8JJ 2</meta:user-defined>
    <meta:user-defined meta:name="OVERHEIDop.woonplaats">Uitwijk</meta:user-defined>
    <meta:user-defined meta:name="OVERHEIDop.straatnaam">Hoefpa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788 421839</meta:user-defined>
    <meta:user-defined meta:name="OVERHEIDop.versieInformatie"/>
  </office:meta>
</office:document-meta>
</file>