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 </text:span>uitbreiden van het gebouw en het tijdelijk wijzigen van het gebruik (OV20180920/4066113); verzonden op 4 april 2019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ijk en Aalburg: Parallelweg 4, 4261 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58</meta:user-defined>
    <meta:user-defined meta:name="OVERHEIDop.GmbID/DC.identifier">gmb-2019-8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GA 4</meta:user-defined>
    <meta:user-defined meta:name="OVERHEIDop.woonplaats">Wijk en Aalburg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991 417526</meta:user-defined>
    <meta:user-defined meta:name="OVERHEIDop.versieInformatie"/>
  </office:meta>
</office:document-meta>
</file>