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BSO De Blokhut, Van Swietenlaan 1, 9728 NX Groningen, 922368077 (LRK) (wordt uitgeschreven per 1 september 2019 dossiernr 200604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roningen maken bekend dat zij </text:p>
            <text:p text:style-name="common-al">- ingevolge artikel 45 lid 1 van de Wet kinderopvang uit het register hebben verwijderd:</text:p>
            <text:p text:style-name="common-al">
            <text:span text:style-name="nadrukvet">BSO De Blokhut, Van Swietenlaan 1, 9728 NX, GRONINGEN,  922368077 (LRK), wordt uitgeschreven per 1 september 2019 dossiernr 200604729</text:span>
          </text:p>
            <text:p text:style-name="common-al">Op grond van artikel 8 Besluit registers kinderopvang en peuterspeelzaalwerk maken wij bekend dat de onderstaande registratie op eigen verzoek uit het Landelijk Register Kinderopvang is verwijderd. Heeft u vragen, dan kunt u contact opnemen met de afdeling Vergunningverlening, Toezicht en Handhaving (VTH), Harm Buiterplein 1, op werkdagen van 9.00 tot 17.00 uur, telefonisch te bereiken via nummer 14050.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75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: BSO De Blokhut, Van Swietenlaan 1, 9728 NX Groningen, 922368077 (LRK) (wordt uitgeschreven per 1 september 2019 dossiernr 2006047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57</meta:user-defined>
    <meta:user-defined meta:name="OVERHEIDop.GmbID/DC.identifier">gmb-2019-867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NX 1</meta:user-defined>
    <meta:user-defined meta:name="OVERHEIDop.woonplaats">Groningen</meta:user-defined>
    <meta:user-defined meta:name="OVERHEIDop.straatnaam">Van Swiet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17 579241</meta:user-defined>
    <meta:user-defined meta:name="OVERHEIDop.versieInformatie"/>
  </office:meta>
</office:document-meta>
</file>