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BSO De Regenboog, Eikenlaan 288/3, 9741 EW Groningen, 142220449 (LRK) (uitgeschreven per 28 maart 2019 dossiernr 200404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p text:style-name="common-al">- ingevolge artikel 45 lid 1 van de Wet kinderopvang uit het register hebben verwijderd:</text:p>
            <text:p text:style-name="common-al">
            <text:span text:style-name="nadrukvet">BSO De Regenboog, Eikenlaan 288/3, 9741 EW GRONINGEN, 142220449 (LRK), uitgeschreven per 28 maart 2019  dossiernr 200404913</text:span>
          </text:p>
            <text:p text:style-name="common-al">Op grond van artikel 8 Besluit registers kinderopvang en peuterspeelzaalwerk maken wij bekend dat de onderstaande registratie op eigen verzoek uit het Landelijk Register Kinderopvang is verwijderd. Heeft u vragen, dan kunt u contact opnemen met de afdeling Vergunningverlening, Toezicht en Handhaving (VTH), Harm Buiterplein 1, op werkdagen van 9.00 tot 17.00 uur, telefonisch te bereiken via nummer 14050.  </text:p>
            <text:p text:style-name="last-al">In het register kinderopvang zijn alle kindercentra opgenomen, welke ter inzage ligt 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5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BSO De Regenboog, Eikenlaan 288/3, 9741 EW Groningen, 142220449 (LRK) (uitgeschreven per 28 maart 2019 dossiernr 2004049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55</meta:user-defined>
    <meta:user-defined meta:name="OVERHEIDop.GmbID/DC.identifier">gmb-2019-867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EW 288 3</meta:user-defined>
    <meta:user-defined meta:name="OVERHEIDop.woonplaats">Groningen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94 583420</meta:user-defined>
    <meta:user-defined meta:name="OVERHEIDop.versieInformatie"/>
  </office:meta>
</office:document-meta>
</file>