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lietstraat 17, 4254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Sleeuwijk: Vlietstraat 17, 4254 AD, </text:span> in- en uitrit realiseren (OV20190205/4254489); verzonden op 2 april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Sleeuwijk: Vlietstraat 17, 4254 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4</meta:user-defined>
    <meta:user-defined meta:name="OVERHEIDop.GmbID/DC.identifier">gmb-2019-8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AD 17</meta:user-defined>
    <meta:user-defined meta:name="OVERHEIDop.woonplaats">Sleeuwijk</meta:user-defined>
    <meta:user-defined meta:name="OVERHEIDop.straatnaam">Vliet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944 424944</meta:user-defined>
    <meta:user-defined meta:name="OVERHEIDop.versieInformatie"/>
  </office:meta>
</office:document-meta>
</file>