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straat 50, 426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50, 4261 BV</text:span>, schuur bouwen (OV20190285/4322949); ingekomen op 3 april 2019.  </text:p>
              </text:list-item>
            </text:list>
            <text:p text:style-name="common-al">
            <text:span text:style-name="nadrukvet"/>
        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Polstraat 50, 4261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47</meta:user-defined>
    <meta:user-defined meta:name="OVERHEIDop.GmbID/DC.identifier">gmb-2019-86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V 50</meta:user-defined>
    <meta:user-defined meta:name="OVERHEIDop.woonplaats">Wijk en Aalburg</meta:user-defined>
    <meta:user-defined meta:name="OVERHEIDop.straatnaam">Pol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856 418026</meta:user-defined>
    <meta:user-defined meta:name="OVERHEIDop.versieInformatie"/>
  </office:meta>
</office:document-meta>
</file>