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sendonkerweg, Broekhuizen, ontwerp-besluit omgevingsvergunning (besluitdatum 11 april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gewijzigde aanvraag voor het aanleggen van een visvijver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674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4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4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sendonkerweg, Broekhuizen, ontwerp-besluit omgevingsvergunning (besluitdatum 11 april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745</meta:user-defined>
    <meta:user-defined meta:name="OVERHEIDop.GmbID/DC.identifier">gmb-2019-8674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Bijlagen bij ruimtelijke onderbouwing gescand|exb-2019-18091</meta:user-defined>
    <meta:user-defined meta:name="OVERHEIDop.externeBijlage">Publiceerbare aanvraag omgevingsvergunning|exb-2019-18092</meta:user-defined>
    <meta:user-defined meta:name="OVERHEIDop.externeBijlage">D.O. Optionele werkzaamheden visvijver-A1|exb-2019-18093</meta:user-defined>
    <meta:user-defined meta:name="OVERHEIDop.externeBijlage">D.O. Optionele werkzaamheden visvijver dwarspro...|exb-2019-18094</meta:user-defined>
    <meta:user-defined meta:name="OVERHEIDop.externeBijlage">20190218 Topografische ligging van de locatie H...|exb-2019-18095</meta:user-defined>
    <meta:user-defined meta:name="OVERHEIDop.externeBijlage">20190104 Effectbeoordeling planwijziging  visvi...|exb-2019-18096</meta:user-defined>
    <meta:user-defined meta:name="OVERHEIDop.externeBijlage">SPO256a - Ontwerpbesluit omgevingsvergunning re...|exb-2019-18097</meta:user-defined>
    <meta:user-defined meta:name="OVERHEID.EPSG28992/DC.spatial">207039.3 387876.46</meta:user-defined>
    <meta:user-defined meta:name="OVERHEID.EPSG28992/DC.spatial">207104.06 387938.42</meta:user-defined>
    <meta:user-defined meta:name="OVERHEIDop.versieInformatie"/>
  </office:meta>
</office:document-meta>
</file>