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Noorddammerweg 48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0260</text:span>
          </text:p>
            <text:p text:style-name="common-al">Gemeente Amstelveen heeft op 8 april 2019 een besluit genomen op de aanvraag evenementenvergunning voor Roda '23, meisjes-dames toernooi op 20 april 2019. De locatie is Noorddammerweg 48C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april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74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4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4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toegekend - Noorddammerweg 48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742</meta:user-defined>
    <meta:user-defined meta:name="OVERHEIDop.GmbID/DC.identifier">gmb-2019-86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T 48c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03.6 478081.3</meta:user-defined>
    <meta:user-defined meta:name="OVERHEIDop.versieInformatie"/>
  </office:meta>
</office:document-meta>
</file>