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-weg 8-10 Zuidbroek Melding Activiteitenbesluit, Z2018-000127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geaccepteerd en verzonden:</text:p>
            <text:p text:style-name="common-al">EG-weg 8-12, 9636 HX Zuidbroek, Hepro beheer BV, veranderingsmelding voor het bouwen van een transportsluis. 9 januar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-weg 8-10 Zuidbroek Melding Activiteitenbesluit, Z2018-00012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74</meta:user-defined>
    <meta:user-defined meta:name="OVERHEIDop.GmbID/DC.identifier">gmb-2019-8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Eg-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11 576393</meta:user-defined>
    <meta:user-defined meta:name="OVERHEIDop.versieInformatie"/>
  </office:meta>
</office:document-meta>
</file>