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Kloosterhof, 4285 A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Kloosterhof, 4285 AX, </text:span>tijdelijk plaatsen van containers t.b.v. onderhoudswerkzaamheden (OV20190275/4311839); ingekomen op 28 maart 2019.</text:p>
              </text:list-item>
            </text:list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673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3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3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Woudrichem: Kloosterhof, 4285 A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739</meta:user-defined>
    <meta:user-defined meta:name="OVERHEIDop.GmbID/DC.identifier">gmb-2019-86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5WH 45</meta:user-defined>
    <meta:user-defined meta:name="OVERHEIDop.woonplaats">Woudrichem</meta:user-defined>
    <meta:user-defined meta:name="OVERHEIDop.straatnaam">Oudendijk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6991 424785</meta:user-defined>
    <meta:user-defined meta:name="OVERHEIDop.versieInformatie"/>
  </office:meta>
</office:document-meta>
</file>