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aanvraag omgevingsvergunning, bouwen van een overkapping, Overleek 6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Overleek 6 in Monnickendam voor het bouwen van een overkapping</text:p>
            <text:p text:style-name="common-al">(weigering verzonden d.d. 2 april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bouwen van een bouwwerk</text:p>
              </text:list-item>
              <text:list-item text:style-override="id1-3-2-1-1-5-2">
                <text:number>–</text:number>
                <text:p text:style-name="al">   het gebruik van gronden of bouwwerken in strijd met het bestemmingsplan</text:p>
              </text:list-item>
            </text:list>
            <text:p text:style-name="common-al"/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73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3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3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aanvraag omgevingsvergunning, bouwen van een overkapping, Overleek 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738</meta:user-defined>
    <meta:user-defined meta:name="OVERHEIDop.GmbID/DC.identifier">gmb-2019-86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D 6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680 496364</meta:user-defined>
    <meta:user-defined meta:name="OVERHEIDop.versieInformatie"/>
  </office:meta>
</office:document-meta>
</file>