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Lemmenskampweg 18, 4285 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emmenskampweg 18, 4285 CB</text:span>, garage met erfafscheiding realiseren (OV20190289/4322637); ingekomen op 3 april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Lemmenskampweg 18, 4285 C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37</meta:user-defined>
    <meta:user-defined meta:name="OVERHEIDop.GmbID/DC.identifier">gmb-2019-86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CB 18</meta:user-defined>
    <meta:user-defined meta:name="OVERHEIDop.woonplaats">Woudrichem</meta:user-defined>
    <meta:user-defined meta:name="OVERHEIDop.straatnaam">Lemmenskamp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311 424905</meta:user-defined>
    <meta:user-defined meta:name="OVERHEIDop.versieInformatie"/>
  </office:meta>
</office:document-meta>
</file>