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16 Professor Lorentzstraat, Professor Keesomstraat en Edisonlaan te Tilburg, kappen van 14 bomen, 1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16 - I - Professor Lorentzstraat, Professor Keesomstraat en Edison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7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16 Professor Lorentzstraat, Professor Keesomstraat en Edisonlaan te Tilburg, kappen van 14 bomen, 1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36</meta:user-defined>
    <meta:user-defined meta:name="OVERHEIDop.GmbID/DC.identifier">gmb-2019-86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0 395033</meta:user-defined>
    <meta:user-defined meta:name="OVERHEIDop.versieInformatie"/>
  </office:meta>
</office:document-meta>
</file>