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02 Besterdplein 1, Noord-Besterdstraat 70 tm 70c te Tilburg, bouwen van 2 kantoren en 8 studios, 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02 - I - Besterdplein 1, Noord-Besterdstraat 70 tm 70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73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02 Besterdplein 1, Noord-Besterdstraat 70 tm 70c te Tilburg, bouwen van 2 kantoren en 8 studios, 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35</meta:user-defined>
    <meta:user-defined meta:name="OVERHEIDop.GmbID/DC.identifier">gmb-2019-86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N 1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8 397398</meta:user-defined>
    <meta:user-defined meta:name="OVERHEIDop.versieInformatie"/>
  </office:meta>
</office:document-meta>
</file>