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97 Jules de Beerstraat te Tilburg, kappen van 1 boom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97 - I - Jules de Be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97 Jules de Beerstraat te Tilburg, kappen van 1 boom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4</meta:user-defined>
    <meta:user-defined meta:name="OVERHEIDop.GmbID/DC.identifier">gmb-2019-86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5 399431</meta:user-defined>
    <meta:user-defined meta:name="OVERHEIDop.versieInformatie"/>
  </office:meta>
</office:document-meta>
</file>