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060 Melis Stokestraat 42 te Tilburg, 2019 0607 t/m 0610-A-Camping voor FC Tilburg Tournament 2019, aangevraagd 13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mping voor de deelnemers aan het voetbaltoernooi van FC Tilburg van 7 juni t/m 10 juni 2019 op het oude NOAD terrein aan de Melis Stokestraat 42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060 - I - Melis Stokestraat 4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060 Melis Stokestraat 42 te Tilburg, 2019 0607 t/m 0610-A-Camping voor FC Tilburg Tournament 2019, aangevraagd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31</meta:user-defined>
    <meta:user-defined meta:name="OVERHEIDop.GmbID/DC.identifier">gmb-2019-86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BM 48</meta:user-defined>
    <meta:user-defined meta:name="OVERHEIDop.woonplaats">Tilburg</meta:user-defined>
    <meta:user-defined meta:name="OVERHEIDop.straatnaam">Melis Stoke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829 398046</meta:user-defined>
    <meta:user-defined meta:name="OVERHEIDop.versieInformatie"/>
  </office:meta>
</office:document-meta>
</file>